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800000168BAF0C0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line-height-at-least="0.176cm" fo:text-align="center" style:justify-single-word="false"/>
      <style:text-properties fo:color="#0000ff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cm" fo:margin-bottom="0.212cm" style:line-height-at-least="0.176cm" fo:text-align="center" style:justify-single-word="false"/>
      <style:text-properties fo:color="#2300dc" style:font-name="Times New Roman" fo:font-size="10pt" style:font-size-asian="10pt" style:font-name-complex="Times New Roman" style:font-size-complex="10pt"/>
    </style:style>
    <style:style style:name="P3" style:family="paragraph" style:parent-style-name="Footer">
      <style:paragraph-properties fo:margin-left="0.021cm" fo:margin-right="-0.466cm" fo:text-indent="0cm" style:auto-text-indent="false"/>
    </style:style>
    <style:style style:name="P4" style:family="paragraph" style:parent-style-name="Footer">
      <style:paragraph-properties fo:margin-left="0.021cm" fo:margin-right="-0.466cm" fo:text-indent="0cm" style:auto-text-indent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.021cm" fo:margin-right="-0.466cm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style:font-name-asian="SimSun1" style:font-name-complex="Mang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asian="SimSun1" style:font-name-complex="Mangal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147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14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Liberation Serif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018cm"/>
        </style:tab-stops>
      </style:paragraph-properties>
      <style:text-properties style:font-name="Liberation Serif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Liberation Serif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Liberation Serif"/>
    </style:style>
    <style:style style:name="P18" style:family="paragraph" style:parent-style-name="Standard" style:list-style-name="L3">
      <style:paragraph-properties fo:line-height="150%" fo:text-align="start" style:justify-single-word="false">
        <style:tab-stops>
          <style:tab-stop style:position="1.147cm"/>
        </style:tab-stops>
      </style:paragraph-properties>
      <style:text-properties style:font-name="Times New Roman"/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-asian="SimSun1" style:font-name-complex="Mang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svg:stroke-color="#00ae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99cm" svg:stroke-color="#cc6633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99cm" svg:stroke-color="#dc23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/>
      <text:p text:style-name="P13">RAMOWY REGULAMIN PRZEPROWADZANIA KONKURSU</text:p>
      <text:p text:style-name="P13"/>
      <text:p text:style-name="P13"/>
      <text:p text:style-name="P10"><text:span text:style-name="T4">§</text:span>1</text:p>
      <text:list xml:id="list30530322" text:style-name="L1">
        <text:list-item>
          <text:p text:style-name="P14">Postępowanie konkursowe na stanowisko kierownika Wojewódzkiego Ośrodka Terapii Uzależnienia od Alkoholu i Współuzależnienia w Giżycku („WOTUW”) <text:s text:c="12"/>w Szpitalu Psychiatrycznym Samodzielnym Publicznym Zakładzie Opieki Zdrowotnej w Węgorzewie przeprowadza Komisja w składzie:</text:p>
        </text:list-item>
      </text:list>
      <text:p text:style-name="P8"><text:tab/>a) przewodniczący:</text:p>
      <text:p text:style-name="P8"><text:tab/>Beata Pasemko- Z-ca Dyrektora ds lecznictwa</text:p>
      <text:p text:style-name="P8"><text:tab/>b) członkowie:</text:p>
      <text:p text:style-name="P8"><text:tab/>Renata Lisowska – Przełożona Pielęgniarek</text:p>
      <text:p text:style-name="P8"><text:tab/>Marzanna Bagińska – Certyfikowany Specjalista Psychoterapii Uzależnień</text:p>
      <text:p text:style-name="P8"><text:tab/>Karol Kulinek – Kierownik oddziału Detoksykacyjnego</text:p>
      <text:p text:style-name="P8"><text:tab/>Izabela Malinowska – Starszy Asystent Specjalista Psycholog</text:p>
      <text:list xml:id="list30545789" text:continue-numbering="true" text:style-name="L1">
        <text:list-item>
          <text:p text:style-name="P15">Komisja konkursowa podejmuje rozstrzygnięcie w głosowaniu jawnym.</text:p>
        </text:list-item>
      </text:list>
      <text:p text:style-name="P9">§2</text:p>
      <text:list xml:id="list30544463" text:style-name="L2">
        <text:list-item>
          <text:p text:style-name="P16">Komisja konkursowa na posiedzeniu otwiera koperty z dokumentami kandydatów, zapoznaje się z dokumentami złożonymi przez kandydatów i po stwierdzeniu ich kompletności uznaje, czy w postępowaniu konkursowym uczestniczy wymagana liczba kandydatów (co najmniej dwóch).</text:p>
        </text:list-item>
        <text:list-item>
          <text:p text:style-name="P16">Komisja konkursowa przeprowadza indywidualne rozmowy z kandydatami, polegające w pierwszej kolejności na zadawaniu jednakowych pytań niezbędnych do ustalenia przydatności na stanowisko objęte konkursem, a następnie pytań dodatkowych zadawanych przez członków komisji konkursowej.</text:p>
        </text:list-item>
        <text:list-item>
          <text:p text:style-name="P16">Po rozmowie z kandydatami komisja konkursowa może odbyć dyskusję we własnym gronie.</text:p>
        </text:list-item>
        <text:list-item>
          <text:p text:style-name="P16">W posiedzeniach komisji konkursowej poza protokolantem nie mogą uczestniczyć osoby trzecie.</text:p>
        </text:list-item>
      </text:list>
      <text:p text:style-name="P9"/>
      <text:p text:style-name="P9"><text:soft-page-break/>§3</text:p>
      <text:list xml:id="list30555459" text:style-name="L3">
        <text:list-item>
          <text:p text:style-name="P18">Każdej osobie wchodzącej w skład komisji konkursowej przysługuje jeden głos.</text:p>
        </text:list-item>
        <text:list-item>
          <text:p text:style-name="P18">Głosowanie w sprawie wyboru kandydata jest dokonywane na jednakowych kartach do głosowania, ostemplowanych pieczęcią podmiotu leczniczego, zawierających nazwiska kandydatów w kolejności alfabetycznej.</text:p>
        </text:list-item>
        <text:list-item>
          <text:p text:style-name="P18">Głosowanie jest dokonywane poprzez pozostawienie nazwiska wybranego kandydata i skreślenie nazwisk pozostałych kandydatów.</text:p>
        </text:list-item>
        <text:list-item>
          <text:p text:style-name="P18">Głos jest nieważny w przypadku: </text:p>
          <text:p text:style-name="P18">a) pozostawienia nieskreślonego nazwiska więcej niż jednego kandydata,</text:p>
          <text:p text:style-name="P18">b) braku skreśleń</text:p>
        </text:list-item>
        <text:list-item>
          <text:p text:style-name="P18">Głosów nieważnych nie bierze się pod uwagę.</text:p>
        </text:list-item>
        <text:list-item>
          <text:p text:style-name="P18">Karta, na której wszystkie nazwiska zostały skreślone, jest ważna i jest traktowana jako odrzucenie kandydatur wszystkich kandydatów przystępujących do konkursu.</text:p>
        </text:list-item>
      </text:list>
      <text:p text:style-name="P11"><text:span text:style-name="T4">§</text:span>4</text:p>
      <text:p text:style-name="P12">W przypadku odrzucenia przez komisję konkursową wszystkich kandydatur zgłoszonych albo w przypadku niewyłonienia kandydata, komisja uznaje, że w wyniku przeprowadzonego konkursu nie wybrano kandydata.</text:p>
      <text:list xml:id="list30539560" text:style-name="L4">
        <text:list-header>
          <text:p text:style-name="P17"/>
        </text:list-header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line-height-at-least="0.176cm" fo:text-align="center" style:justify-single-word="false"/>
      <style:text-properties fo:color="#0000ff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MP2" style:family="paragraph" style:parent-style-name="Text_20_body">
      <style:paragraph-properties fo:margin-top="0cm" fo:margin-bottom="0.212cm" style:line-height-at-least="0.176cm" fo:text-align="center" style:justify-single-word="false"/>
      <style:text-properties fo:color="#2300dc" style:font-name="Times New Roman" fo:font-size="10pt" style:font-size-asian="10pt" style:font-name-complex="Times New Roman" style:font-size-complex="10pt"/>
    </style:style>
    <style:style style:name="MP3" style:family="paragraph" style:parent-style-name="Footer">
      <style:paragraph-properties fo:margin-left="0.021cm" fo:margin-right="-0.466cm" fo:text-indent="0cm" style:auto-text-indent="false"/>
      <style:text-properties fo:font-size="6pt" style:font-size-asian="6pt" style:font-size-complex="6pt"/>
    </style:style>
    <style:style style:name="MP4" style:family="paragraph" style:parent-style-name="Footer">
      <style:paragraph-properties fo:margin-left="0.021cm" fo:margin-right="-0.466cm" fo:text-indent="0cm" style:auto-text-indent="false"/>
    </style:style>
    <style:style style:name="MP5" style:family="paragraph">
      <style:paragraph-properties fo:margin-left="0.319cm" fo:margin-right="0.319cm" fo:text-align="center" fo:text-indent="0cm" style:writing-mode="lr-tb"/>
    </style:style>
    <style:style style:name="MP6" style:family="paragraph" style:parent-style-name="Standard">
      <style:paragraph-properties fo:margin-left="0.021cm" fo:margin-right="-0.466cm" fo:text-indent="0cm" style:auto-text-indent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T3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99cm" svg:stroke-color="#00ae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99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199cm" svg:stroke-color="#dc23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199cm" svg:stroke-color="#cc6633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cm" fo:margin-left="0cm" fo:margin-right="0cm" fo:margin-bottom="2.499cm" fo:border-top="none" fo:border-bottom="0.035cm solid #0000ff" fo:border-left="none" fo:border-right="none" fo:padding="0cm" style:shadow="none" style:dynamic-spacing="true"/>
      </style:header-style>
      <style:footer-style>
        <style:header-footer-properties fo:min-height="1.6cm" fo:margin-left="0cm" fo:margin-right="0cm" fo:margin-top="1.499cm" fo:border-top="0.035cm solid #0000ff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cm" fo:margin-bottom="3.6cm" fo:margin-left="3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383cm" svg:y="0.323cm" svg:width="2.611cm" svg:height="1.942cm" draw:z-index="9"><draw:image xlink:href="Pictures/10000000000001A800000168BAF0C082.jpg" xlink:type="simple" xlink:show="embed" xlink:actuate="onLoad"/></draw:frame>Szpital Psychiatryczny <text:line-break/>Samodzielny Publiczny Zakład Opieki Zdrowotnej<text:line-break/> w Węgorzewie </text:p>
        <text:p text:style-name="MP2"/>
      </style:header>
      <style:footer>
        <text:p text:style-name="MP3"/>
        <text:p text:style-name="MP4"><draw:line text:anchor-type="char" draw:z-index="1" draw:style-name="Mgr1" draw:text-style-name="MP5" svg:x1="3.38cm" svg:y1="0.014cm" svg:x2="3.38cm" svg:y2="1.372cm"><text:p/></draw:line><draw:line text:anchor-type="char" draw:z-index="3" draw:style-name="Mgr2" draw:text-style-name="MP5" svg:x1="0.139cm" svg:y1="0.005cm" svg:x2="0.139cm" svg:y2="1.363cm"><text:p/></draw:line><draw:line text:anchor-type="char" draw:z-index="7" draw:style-name="Mgr3" draw:text-style-name="MP5" svg:x1="8.59cm" svg:y1="0.023cm" svg:x2="8.59cm" svg:y2="1.381cm"><text:p/></draw:line><text:span text:style-name="MT1"> <text:s text:c="3"/></text:span><text:span text:style-name="MT2">Szpital Psychiatryczny <text:s text:c="9"/>T: 87 427 27 66 <text:s text:c="44"/></text:span><draw:line text:anchor-type="char" draw:z-index="5" draw:style-name="Mgr4" draw:text-style-name="MP5" svg:x1="12.91cm" svg:y1="0.012cm" svg:x2="12.905cm" svg:y2="1.324cm"><text:p/></draw:line><text:span text:style-name="MT2"> <text:s text:c="2"/>ZOL-P Rudziszki <text:s/></text:span><text:span text:style-name="MT2">87 437 80 13 <text:s text:c="9"/>Certyfikat Systemu </text:span></text:p>
        <text:p text:style-name="MP4"><text:span text:style-name="MT1"><text:s text:c="4"/>SP ZOZ </text:span><text:span text:style-name="MT2"><text:s/>w Węgorzewie <text:s text:c="7"/>F: 87 427 27 85 <text:s text:c="45"/></text:span><text:span text:style-name="MT3"><text:s/></text:span><text:span text:style-name="MT2">WOTUW Giżycko 87 428 40 30 <text:s text:c="9"/>Zarządzania Jakością </text:span></text:p>
        <text:p text:style-name="MP4"><text:span text:style-name="MT1"><text:s text:c="4"/></text:span><text:span text:style-name="MT2">11-600 Węgorzewo <text:s text:c="15"/>E: </text:span><text:a xlink:type="simple" xlink:href="mailto:spspzoz@wp.pl"><text:span text:style-name="Internet_20_link"><text:span text:style-name="MT2">spspzozw@wp.pl</text:span></text:span></text:a><text:span text:style-name="MT2"> <text:s text:c="39"/>PZP Giżycko <text:s text:c="8"/>87 429 13 98 <text:s text:c="9"/>ISO 9001:2008</text:span></text:p>
        <text:p text:style-name="MP6"><text:span text:style-name="MT1"><text:s text:c="4"/></text:span><text:span text:style-name="MT2">ul. G. J. Bema 24 <text:s text:c="18"/>W: </text:span><text:a xlink:type="simple" xlink:href="http://www.spspzozwegorzewo.republika.pl/"><text:span text:style-name="Internet_20_link"><text:span text:style-name="MT2">www.spspzozwegorzewo.republika.pl</text:span></text:span></text:a><text:span text:style-name="MT2"> <text:s text:c="6"/>PZP Pisz <text:s text:c="15"/>501 026 211 <text:s text:c="10"/>Nr. IT-65931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5-06T11:22:23.41</meta:creation-date>
    <meta:editing-duration>PT6H15M10S</meta:editing-duration>
    <meta:editing-cycles>24</meta:editing-cycles>
    <meta:print-date>2016-10-27T08:46:56.65</meta:print-date>
    <dc:date>2016-10-27T10:36:37.47</dc:date>
    <meta:document-statistic meta:table-count="0" meta:image-count="1" meta:object-count="0" meta:page-count="2" meta:paragraph-count="32" meta:word-count="359" meta:character-count="3042"/>
  </office:meta>
</office:document-meta>
</file>